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0.1875in"/>
          <style:tab-stop style:type="center" style:position="3.3465in"/>
        </style:tab-stops>
      </style:paragraph-properties>
    </style:style>
    <style:style style:name="T6" style:parent-style-name="Domyślnaczcionkaakapitu" style:family="text">
      <style:text-properties style:font-name="Verdana" fo:color="#0047FF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style:font-name="Verdana" style:font-name-asian="Arial Unicode MS" style:font-name-complex="Arial Unicode MS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Verdana" fo:font-size="11pt" style:font-size-asian="11pt" style:font-size-complex="11pt"/>
    </style:style>
    <style:style style:name="T13" style:parent-style-name="Domyślnaczcionkaakapitu" style:family="text">
      <style:text-properties style:font-name="sans-serif" fo:font-size="9.5pt" style:font-size-asian="9.5pt"/>
    </style:style>
    <style:style style:name="T14" style:parent-style-name="Domyślnaczcionkaakapitu" style:family="text">
      <style:text-properties style:font-name="sans-serif" fo:font-style="italic" style:font-style-asian="italic" fo:font-size="9.5pt" style:font-size-asian="9.5pt"/>
    </style:style>
    <style:style style:name="T15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="Verdana" fo:font-size="11pt" style:font-size-asian="11pt" style:font-size-complex="11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sans-serif" fo:font-size="9.5pt" style:font-size-asian="9.5pt"/>
    </style:style>
    <style:style style:name="T19" style:parent-style-name="Domyślnaczcionkaakapitu" style:family="text">
      <style:text-properties style:font-name="sans-serif" fo:font-size="9.5pt" style:font-size-asian="9.5pt"/>
    </style:style>
    <style:style style:name="T20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="sans-serif" fo:font-size="9.5pt" style:font-size-asian="9.5pt"/>
    </style:style>
    <style:style style:name="T22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23" style:parent-style-name="Standard" style:family="paragraph">
      <style:text-properties style:font-name="Verdana" fo:font-size="11pt" style:font-size-asian="11pt" style:font-size-complex="11pt"/>
    </style:style>
    <style:style style:name="T24" style:parent-style-name="Domyślnaczcionkaakapitu" style:family="text">
      <style:text-properties style:font-name="Verdana" fo:font-size="11pt" style:font-size-asian="11pt" style:font-size-complex="11pt"/>
    </style:style>
    <style:style style:name="T25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26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27" style:parent-style-name="Domyślnaczcionkaakapitu" style:family="text">
      <style:text-properties style:font-name="Verdana" fo:font-size="11pt" style:font-size-asian="11pt" style:font-size-complex="11pt"/>
    </style:style>
    <style:style style:name="T28" style:parent-style-name="Domyślnaczcionkaakapitu" style:family="text">
      <style:text-properties style:font-name="Verdana" fo:font-size="11pt" style:font-size-asian="11pt" style:font-size-complex="11pt"/>
    </style:style>
    <style:style style:name="T29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>
        <style:tab-stops>
          <style:tab-stop style:type="left" style:position="3.9583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name="Verdana" fo:font-size="11pt" style:font-size-asian="11pt" style:font-size-complex="11pt"/>
    </style:style>
    <style:style style:name="T33" style:parent-style-name="Domyślnaczcionkaakapitu" style:family="text">
      <style:text-properties style:font-name="Verdana" fo:font-size="11pt" style:font-size-asian="11pt" style:font-size-complex="11pt"/>
    </style:style>
    <style:style style:name="T34" style:parent-style-name="Domyślnaczcionkaakapitu" style:family="text">
      <style:text-properties style:font-name="Verdana" fo:font-size="11pt" style:font-size-asian="11pt" style:font-size-complex="11pt"/>
    </style:style>
    <style:style style:name="T35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36" style:parent-style-name="Akapitzlistą" style:list-style-name="WWNum1" style:family="paragraph">
      <style:paragraph-properties fo:line-height="150%"/>
    </style:style>
    <style:style style:name="T37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P38" style:parent-style-name="Akapitzlistą" style:list-style-name="WWNum1" style:family="paragraph">
      <style:paragraph-properties fo:line-height="150%"/>
    </style:style>
    <style:style style:name="T39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P40" style:parent-style-name="Akapitzlistą" style:list-style-name="WWNum1" style:family="paragraph">
      <style:paragraph-properties fo:line-height="150%"/>
    </style:style>
    <style:style style:name="T41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T42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P43" style:parent-style-name="Akapitzlistą" style:list-style-name="WWNum1" style:family="paragraph">
      <style:paragraph-properties fo:line-height="150%"/>
    </style:style>
    <style:style style:name="T44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T45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P46" style:parent-style-name="Akapitzlistą" style:family="paragraph">
      <style:paragraph-properties fo:line-height="150%"/>
      <style:text-properties style:font-name="Verdana"/>
    </style:style>
    <style:style style:name="P47" style:parent-style-name="Normalny" style:family="paragraph">
      <style:paragraph-properties fo:text-align="justify" fo:line-height="115%"/>
    </style:style>
    <style:style style:name="T48" style:parent-style-name="markedcontent" style:family="text">
      <style:text-properties style:font-name="Verdana" fo:font-size="11pt" style:font-size-asian="11pt" style:font-size-complex="11pt"/>
    </style:style>
    <style:style style:name="T49" style:parent-style-name="markedcontent" style:family="text">
      <style:text-properties style:font-name="Verdana" fo:font-size="11pt" style:font-size-asian="11pt" style:font-size-complex="11pt"/>
    </style:style>
    <style:style style:name="P50" style:parent-style-name="Akapitzlistą" style:list-style-name="LFO2" style:family="paragraph">
      <style:paragraph-properties fo:text-align="justify" fo:line-height="150%"/>
    </style:style>
    <style:style style:name="T51" style:parent-style-name="markedcontent" style:family="text">
      <style:text-properties style:font-name="Verdana" fo:font-size="11pt" style:font-size-asian="11pt" style:font-size-complex="11pt"/>
    </style:style>
    <style:style style:name="T52" style:parent-style-name="y2iqfc" style:family="text">
      <style:text-properties style:font-name="Verdana" fo:font-size="11pt" style:font-size-asian="11pt" style:font-size-complex="11pt"/>
    </style:style>
    <style:style style:name="P53" style:parent-style-name="Akapitzlistą" style:list-style-name="LFO2" style:family="paragraph">
      <style:paragraph-properties fo:text-align="justify" fo:line-height="150%"/>
    </style:style>
    <style:style style:name="T54" style:parent-style-name="y2iqfc" style:family="text">
      <style:text-properties style:font-name="Verdana" fo:font-size="11pt" style:font-size-asian="11pt" style:font-size-complex="11pt"/>
    </style:style>
    <style:style style:name="T55" style:parent-style-name="Domyślnaczcionkaakapitu" style:family="text">
      <style:text-properties style:font-name="Verdana" fo:font-size="11pt" style:font-size-asian="11pt" style:font-size-complex="11pt"/>
    </style:style>
    <style:style style:name="P56" style:parent-style-name="Normalny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Verdana" fo:font-size="11pt" style:font-size-asian="11pt" style:font-size-complex="11pt"/>
    </style:style>
    <style:style style:name="T58" style:parent-style-name="Domyślnaczcionkaakapitu" style:family="text">
      <style:text-properties style:font-name="Verdana" fo:font-size="11pt" style:font-size-asian="11pt" style:font-size-complex="11pt"/>
    </style:style>
    <style:style style:name="T59" style:parent-style-name="Domyślnaczcionkaakapitu" style:family="text">
      <style:text-properties style:font-name="Verdana" fo:font-size="11pt" style:font-size-asian="11pt" style:font-size-complex="11pt"/>
    </style:style>
    <style:style style:name="T60" style:parent-style-name="Domyślnaczcionkaakapitu" style:family="text">
      <style:text-properties style:font-name="Verdana" fo:font-size="11pt" style:font-size-asian="11pt" style:font-size-complex="11pt"/>
    </style:style>
    <style:style style:name="T61" style:parent-style-name="Domyślnaczcionkaakapitu" style:family="text">
      <style:text-properties style:font-name="Verdana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Verdana" fo:font-size="11pt" style:font-size-asian="11pt" style:font-size-complex="11pt"/>
    </style:style>
    <style:style style:name="T64" style:parent-style-name="Domyślnaczcionkaakapitu" style:family="text">
      <style:text-properties style:font-name="Verdana" fo:font-size="11pt" style:font-size-asian="11pt" style:font-size-complex="11pt"/>
    </style:style>
    <style:style style:name="T65" style:parent-style-name="Hiperłącze" style:family="text">
      <style:text-properties style:font-name="Verdana" fo:font-size="11pt" style:font-size-asian="11pt" style:font-size-complex="11pt"/>
    </style:style>
    <style:style style:name="T66" style:parent-style-name="Hiperłącze" style:family="text">
      <style:text-properties style:font-name="Verdana" fo:font-size="11pt" style:font-size-asian="11pt" style:font-size-complex="11pt"/>
    </style:style>
    <style:style style:name="T67" style:parent-style-name="Domyślnaczcionkaakapitu" style:family="text">
      <style:text-properties style:font-name="Verdana" fo:font-size="11pt" style:font-size-asian="11pt" style:font-size-complex="11pt"/>
    </style:style>
    <style:style style:name="T68" style:parent-style-name="Domyślnaczcionkaakapitu" style:family="text">
      <style:text-properties style:font-name="Verdana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text-align="end"/>
    </style:style>
    <style:style style:name="T74" style:parent-style-name="Domyślnaczcionkaakapitu" style:family="text">
      <style:text-properties style:font-name="sans-serif" fo:font-size="13.5pt" style:font-size-asian="13.5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4"><text:bookmark-start text:name="page3R_mcid1"/><text:bookmark-end text:name="page3R_mcid1"/>OŚWIADCZENIE „GREEN TRAVEL”</text:p>
      <text:p text:style-name="P5"><text:span text:style-name="T6">(Program Erasmus+)</text:span><text:bookmark-start text:name="page3R_mcid2"/><text:bookmark-end text:name="page3R_mcid2"/><text:span text:style-name="T7"><text:line-break/></text:span><text:bookmark-start text:name="page3R_mcid3"/><text:bookmark-end text:name="page3R_mcid3"/><text:span text:style-name="T8">Akcja 1: Mobilność edukacyjna, projekt KA131</text:span></text:p>
      <text:p text:style-name="P9"><text:span text:style-name="T10">Umowa nr 2022-1-PL01-KA131-HED-000058261</text:span><text:span text:style-name="T11"><text:line-break/></text:span></text:p>
      <text:p text:style-name="Standard"><text:span text:style-name="T12">W związku z realizacją mobilności do<text:s/></text:span><text:span text:style-name="T13">........................................................................................<text:s/></text:span></text:p>
      <text:p text:style-name="Standard"><text:span text:style-name="T14"><text:s text:c="111"/></text:span><text:span text:style-name="T15">(nazwa instytucji przyjmującej)</text:span><text:bookmark-start text:name="page3R_mcid6"/><text:bookmark-end text:name="page3R_mcid6"/></text:p>
      <text:p text:style-name="Standard"><text:line-break/><text:span text:style-name="T16">w</text:span><text:span text:style-name="T17"><text:s/></text:span><text:span text:style-name="T18">....................</text:span><text:span text:style-name="T19">............................................ <text:s text:c="2"/></text:span><text:span text:style-name="T20">(miasto),</text:span><text:span text:style-name="T21"><text:s/>........................................................ <text:s/></text:span><text:span text:style-name="T22">(kraj)</text:span><text:bookmark-start text:name="page3R_mcid7"/><text:bookmark-end text:name="page3R_mcid7"/><text:s/><text:line-break/></text:p>
      <text:p text:style-name="P23">w terminie od .........-............-............ do ........-............-.............<text:s/></text:p>
      <text:p text:style-name="Standard"><text:span text:style-name="T24"><text:s text:c="31"/></text:span><text:span text:style-name="T25">dd/mm/yy</text:span><text:span text:style-name="T26"><text:tab/></text:span><text:span text:style-name="T27"><text:s text:c="2"/></text:span><text:span text:style-name="T28"><text:s text:c="25"/></text:span><text:span text:style-name="T29">dd/mm/yy</text:span></text:p>
      <text:p text:style-name="P30"/>
      <text:p text:style-name="P31"><text:span text:style-name="T32">oświadczam, że</text:span><text:bookmark-start text:name="page3R_mcid8"/><text:bookmark-end text:name="page3R_mcid8"/><text:span text:style-name="T33"><text:s/>podróż planuję zrealizować przy wykorzystaniu zrównoważonych środków transportu</text:span><text:bookmark-start text:name="page3R_mcid9"/><text:bookmark-end text:name="page3R_mcid9"/><text:span text:style-name="T34"><text:s/></text:span><text:span text:style-name="T35">(należy zaznaczyć właściwą odpowiedź):</text:span></text:p>
      <text:list text:style-name="WWNum1" text:continue-numbering="true">
        <text:list-item>
          <text:p text:style-name="P36"><text:span text:style-name="T37">transportem zbiorowym: pociąg, autobus</text:span></text:p>
        </text:list-item>
        <text:list-item>
          <text:p text:style-name="P38"><text:span text:style-name="T39">rowerem</text:span></text:p>
        </text:list-item>
        <text:list-item>
          <text:p text:style-name="P40"><text:span text:style-name="T41">nieekologicznymi środkami transportu:<text:s/></text:span><text:span text:style-name="T42">samolot, prom, motor, samotna podróż samochodem</text:span></text:p>
        </text:list-item>
        <text:list-item>
          <text:p text:style-name="P43"><text:span text:style-name="T44">samochodem współdzielonym na zasadzie carpooling</text:span><text:span text:style-name="Odwołanieprzypisudolnego"><text:note text:note-class="footnote" text:id="_ftn0"><text:note-citation>1</text:note-citation><text:note-body><text:p text:style-name="Tekstprzypisudolnego"><text:s/>Carpooling - wspólny przejazd samochodem osób podróżujących w indywidualnych celach na tej samej trasie.</text:p></text:note-body></text:note></text:span><text:span text:style-name="T45">:</text:span></text:p>
        </text:list-item>
      </text:list>
      <text:p text:style-name="P46"/>
      <text:p text:style-name="P47"><text:span text:style-name="T48">W przypadku podróży współdzielonej samochodem<text:s/></text:span><text:span text:style-name="T49">(carpooling), proszę podać:</text:span></text:p>
      <text:list text:style-name="LFO2" text:continue-numbering="true">
        <text:list-item>
          <text:p text:style-name="P50"><text:span text:style-name="T51">liczba pasażerów (ogółem)<text:s/></text:span><text:span text:style-name="T52">…………………….,<text:s/></text:span></text:p>
        </text:list-item>
        <text:list-item>
          <text:p text:style-name="P53"><text:span text:style-name="T54">samochód<text:s/></text:span><text:span text:style-name="T55">marki ………………………… o numerze rejestracyjnym ………………………………</text:span></text:p>
        </text:list-item>
      </text:list>
      <text:p text:style-name="P56"><text:span text:style-name="T57">W przypadku podróży biletowanym środkiem transportu z</text:span><text:span text:style-name="T58">obowiązuję się do przedstawienia w terminie 14 dni od zakończenia mobilności</text:span><text:span text:style-name="T59"><text:line-break/>do Biura Nauki i Obsługi Projektów (Zespół ds. mobilności międzynarodowej)</text:span><text:span text:style-name="T60"><text:s/></text:span><text:span text:style-name="T61">wymaganych potwierdzeń podróży.</text:span></text:p>
      <text:p text:style-name="P62"><text:bookmark-start text:name="page3R_mcid14"/><text:bookmark-end text:name="page3R_mcid14"/><text:line-break/><text:span text:style-name="T63">Oświadczam, że odległość z miejsca wyjazdu a przyjazdu docelowego, ustalona na podstawie kalkulatora odległości KE:</text:span><text:bookmark-start text:name="page3R_mcid15"/><text:bookmark-end text:name="page3R_mcid15"/><text:span text:style-name="T64"><text:s/></text:span><text:a xlink:href="https://erasmus-plus.ec.europa.eu/resources-and-tools/distance-calculator" office:target-frame-name="_top" xlink:show="replace"><text:span text:style-name="T65">https://eras</text:span><text:span text:style-name="T66">mus-plus.ec.europa.eu/resources-and-tools/distance-calculator</text:span></text:a><text:span text:style-name="T67"><text:s/>wynosi ................. km</text:span><text:bookmark-start text:name="page3R_mcid17"/><text:bookmark-end text:name="page3R_mcid17"/><text:span text:style-name="T68">.</text:span><text:line-break/></text:p>
      <text:p text:style-name="P69"/>
      <text:p text:style-name="P70"/>
      <text:p text:style-name="P71">Oświadczam, że informacje zawarte w oświadczeniu są zgodne ze stanem faktycznym oraz że jestem świadom/a odpowiedzialności karnej za ewentualne następstwa jakie mogą wyniknąć z oświadczenia zawierającego nieprawdziwe dane.</text:p>
      <text:p text:style-name="P72"/>
      <text:p text:style-name="P73"><text:span text:style-name="T74">.................................................................</text:span><text:bookmark-start text:name="page3R_mcid18"/><text:bookmark-end text:name="page3R_mcid18"/></text:p>
      <text:p text:style-name="P75"><text:s text:c="76"/><text:span text:style-name="T76">Czytelny podpis Uczestnika mobilnośc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y2iqfc" style:display-name="y2iqfc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dolnego" style:display-name="Tekst przypisu dolnego" style:family="paragraph" style:parent-style-name="Standard">
      <style:paragraph-properties fo:widows="2" fo:orphans="2"/>
      <style:text-properties style:font-name="Calibri" style:font-name-complex="F" fo:font-size="10pt" style:font-size-asian="10pt" style:font-size-complex="10pt" style:language-asian="en" style:country-asian="US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F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4.50417in" svg:y="0.3125in" svg:width="2.03125in" svg:height="0.45486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Obraz 4" text:anchor-type="paragraph" svg:x="-0.01667in" svg:y="-0.35069in" svg:width="2.40972in" svg:height="0.69444in" style:rel-width="scale" style:rel-height="scale"><draw:image xlink:href="media/image2.png" xlink:type="simple" xlink:show="embed" xlink:actuate="onLoad"/><svg:title/><svg:desc/></draw:frame></text:span><text:s text:c="24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Rudy</meta:initial-creator>
    <dc:creator>Magdalena Rudy</dc:creator>
    <meta:creation-date>2022-11-23T09:54:00Z</meta:creation-date>
    <dc:date>2022-11-23T10:02:00Z</dc:date>
    <meta:print-date>2022-05-04T06:33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10" meta:character-count="2166" meta:row-count="15" meta:non-whitespace-character-count="1860"/>
  </office:meta>
</office:document-meta>
</file>